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23">
            <text:p>23.05.23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Resalta SBGT DOO</text:p>
          </table:table-cell>
          <table:table-cell table:style-name="ce18"/>
          <table:table-cell table:style-name="ce27"/>
          <table:table-cell table:style-name="ce18" office:value-type="float" office:value="4707403.45">
            <text:p>4,707,403.45</text:p>
          </table:table-cell>
          <table:table-cell table:style-name="ce18" table:number-columns-repeated="2"/>
          <table:table-cell table:style-name="ce18" table:formula="of:=SUM([.D6:.H6])" office:value-type="float" office:value="4707403.45">
            <text:p>4,707,403.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4707403.45">
            <text:p>4,707,403.45</text:p>
          </table:table-cell>
          <table:table-cell table:style-name="ce21" table:formula="of:=SUM([.G6:.G20])" office:value-type="float" office:value="0">
            <text:p>0.00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4707403.45">
            <text:p>4,707,403.4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4707403.45">
            <text:p>4,707,403.45</text:p>
          </table:table-cell>
          <table:table-cell table:style-name="ce23" table:formula="of:=[.G21]+[.G30]" office:value-type="float" office:value="0">
            <text:p>0.00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4707403.45">
            <text:p>4,707,403.4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5/25/2023</text:date>, <text:time>12:2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25T09:04:15.09</dc:date>
    <meta:editing-duration>PT16H17M30S</meta:editing-duration>
    <meta:editing-cycles>63</meta:editing-cycles>
    <meta:document-statistic meta:table-count="3" meta:cell-count="64" meta:object-count="0"/>
  </office:meta>
</office:document-meta>
</file>